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?" svg:font-family="?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68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 table:protected="true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2" table:number-rows-spanned="1" table:style-name="ce7">
            <text:p>填寫說明：(v3)</text:p>
            <text:p>1.必輸入欄位:姓名、性別、出生年別、出生日期、國別、身分證號/護照號碼、電話、地址、緊急聯絡人姓名、緊急聯絡電話。</text:p>
            <text:p>2.性別：請輸入代號如 1:男 2:女。</text:p>
            <text:p>3.出生年別：請輸入代號如 1:民國 2:西元。</text:p>
            <text:p>4.出生日期：請依出生年別輸入。出生年別為1民國：格式為YYYMMDD，如：0901010。出生年別為2西元：格式為YYYYMMDD，如20011010。</text:p>
            <text:p>5.國別：請輸入代號如 1：國人 2：外國人。</text:p>
            <text:p>6.黃色區塊(填寫說明及標題列)不可刪除及異動！資料必須從空白處開始填寫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別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國別</text:p>
          </table:table-cell>
          <table:table-cell office:value-type="string" table:style-name="ce3">
            <text:p>身分證字號/</text:p>
            <text:p>護照號碼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電子郵件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緊急聯絡人姓名</text:p>
          </table:table-cell>
          <table:table-cell office:value-type="string" table:style-name="ce3">
            <text:p>緊急聯絡電話</text:p>
          </table:table-cell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張三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01010" table:style-name="ce3">
            <text:p>9010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223456789</text:p>
          </table:table-cell>
          <table:table-cell office:value-type="string" table:style-name="ce5">
            <text:p>02-23931791</text:p>
          </table:table-cell>
          <table:table-cell office:value-type="string" table:style-name="ce6">
            <text:p><text:a xlink:href="mailto:sample@yahoo.com.tw">sample@yahoo.com.tw</text:a></text:p>
          </table:table-cell>
          <table:table-cell office:value-type="string" table:style-name="ce5">
            <text:p>台北市中正區忠孝東路一段7號</text:p>
          </table:table-cell>
          <table:table-cell office:value-type="string" table:style-name="ce5">
            <text:p>李四</text:p>
          </table:table-cell>
          <table:table-cell office:value-type="string" table:style-name="ce5">
            <text:p>02-23931792</text:p>
          </table:table-cell>
          <table:table-cell office:value-type="string" table:style-name="ce5">
            <text:p>範例</text:p>
          </table:table-cell>
          <table:table-cell table:number-columns-repeated="16372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25" table:style-name="ro2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?" svg:font-family="?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dc:creator>澔 妤</dc:creator>
    <dc:date>2023-09-21T06:57:28Z</dc:date>
  </office:meta>
</office:document-meta>
</file>