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9.7403in" fo:margin-left="-0.0229in" table:align="left" style:writing-mode="lr-tb"/>
    </style:style>
    <style:style style:name="Table1.A" style:family="table-column">
      <style:table-column-properties style:column-width="9.74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 style:master-page-name="Standard">
      <style:paragraph-properties fo:margin-left="0in" fo:margin-right="0in" fo:text-indent="0.5008in" style:auto-text-indent="false" style:page-number="auto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6pt" fo:font-weight="bold" style:font-name-asian="Times New Roman" style:font-size-asian="16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name-asian="Times New Roman" style:font-size-asian="14pt" style:font-weight-asian="bold"/>
    </style:style>
    <style:style style:name="T7" style:family="text">
      <style:text-properties fo:color="#ff0000" fo:font-size="14pt" fo:font-weight="bold" style:font-size-asian="14pt" style:font-weight-asian="bold"/>
    </style:style>
    <style:style style:name="T8" style:family="text">
      <style:text-properties fo:color="#ff0000"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5"/></text:span><text:span text:style-name="T3"><text:s/></text:span><text:span text:style-name="T4">外國人入山申請書</text:span></text:p>
      <text:p text:style-name="Standard"><text:span text:style-name="T6"><text:s text:c="7"/></text:span><text:span text:style-name="T4">APPLICATION FORM FOR ENTERING RESTRICTED MOUNTAIN AREAS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Name in full：<text:span text:style-name="T2"> <text:s text:c="31"/></text:span>Name in Chinese：</text:p>
            <text:p text:style-name="P1">姓名：<text:span text:style-name="T2"> <text:s text:c="37"/></text:span>中文譯名：</text:p>
            <text:p text:style-name="P1"><text:span text:style-name="T2"><text:s text:c="5"/></text:span>Family, First Middl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Sex：</text:span><text:span text:style-name="T6"> <text:s text:c="38"/></text:span><text:span text:style-name="T7">Date of Birth</text:span><text:span text:style-name="T7">：</text:span></text:p>
            <text:p text:style-name="Standard"><text:span text:style-name="T4">性別：</text:span><text:span text:style-name="T6"> <text:s text:c="37"/></text:span><text:span text:style-name="T7">出生日期：</text:span></text:p>
          </table:table-cell>
        </table:table-row>
        <table:table-row table:style-name="Table1.1">
          <table:table-cell table:style-name="Table1.A1" office:value-type="string">
            <text:p text:style-name="P1">Nationality：<text:span text:style-name="T2"> <text:s text:c="32"/></text:span>Kind ＆<text:span text:style-name="T2"> </text:span>No. of Passport：</text:p>
            <text:p text:style-name="P1">國籍：<text:span text:style-name="T2"> <text:s text:c="37"/></text:span>護照種類及號碼：</text:p>
          </table:table-cell>
        </table:table-row>
        <table:table-row table:style-name="Table1.1">
          <table:table-cell table:style-name="Table1.A1" office:value-type="string">
            <text:p text:style-name="P1">No. of Residence Certificate：<text:span text:style-name="T2"> <text:s text:c="18"/></text:span>Name of Office and Position：</text:p>
            <text:p text:style-name="P1">居留證號碼：<text:span text:style-name="T2"> <text:s text:c="31"/></text:span>服務處所及職位：</text:p>
          </table:table-cell>
        </table:table-row>
        <table:table-row table:style-name="Table1.1">
          <table:table-cell table:style-name="Table1.A1" office:value-type="string">
            <text:p text:style-name="P1">Address in Taiwan：<text:span text:style-name="T2"> <text:s text:c="26"/></text:span>Name of Area to be Visited：</text:p>
            <text:p text:style-name="P1">在臺地址：<text:span text:style-name="T2"> <text:s text:c="33"/></text:span>入山地區：</text:p>
          </table:table-cell>
        </table:table-row>
        <table:table-row table:style-name="Table1.1">
          <table:table-cell table:style-name="Table1.A1" office:value-type="string">
            <text:p text:style-name="P1">Purpose：</text:p>
            <text:p text:style-name="P1">入山事由：</text:p>
          </table:table-cell>
        </table:table-row>
        <table:table-row table:style-name="Table1.1">
          <table:table-cell table:style-name="Table1.A1" office:value-type="string">
            <text:p text:style-name="P1">Duration of Stay：From Year Month Day To Year Month Day</text:p>
            <text:p text:style-name="P1">停留期間：自<text:span text:style-name="T2"> <text:s text:c="6"/></text:span>年<text:span text:style-name="T2"> <text:s text:c="6"/></text:span>月<text:span text:style-name="T2"> <text:s text:c="6"/></text:span>日至<text:span text:style-name="T2"> <text:s text:c="7"/></text:span>年<text:span text:style-name="T2"> <text:s text:c="7"/></text:span>月<text:span text:style-name="T2"> <text:s text:c="6"/></text:span>日</text:p>
          </table:table-cell>
        </table:table-row>
        <table:table-row table:style-name="Table1.1">
          <table:table-cell table:style-name="Table1.A1" office:value-type="string">
            <text:p text:style-name="P1">Enclosed Documents：</text:p>
            <text:p text:style-name="P1">附繳證件：</text:p>
          </table:table-cell>
        </table:table-row>
        <table:table-row table:style-name="Table1.1">
          <table:table-cell table:style-name="Table1.A1" office:value-type="string">
            <text:p text:style-name="P1">Remarks：</text:p>
            <text:p text:style-name="P1">備考:</text:p>
          </table:table-cell>
        </table:table-row>
        <table:table-row table:style-name="Table1.1">
          <table:table-cell table:style-name="Table1.A1" office:value-type="string">
            <text:p text:style-name="P1">Signature of Applicant：</text:p>
            <text:p text:style-name="P1">簽名：</text:p>
            <text:p text:style-name="P1">Date：</text:p>
            <text:p text:style-name="P1">日期：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453in" fo:margin-bottom="0.7091in" fo:margin-left="1in" fo:margin-right="1in" style:writing-mode="lr-tb" style:layout-grid-color="#c0c0c0" style:layout-grid-lines="25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                          外國人入山申請書</dc:title>
    <meta:initial-creator>警政廳</meta:initial-creator>
    <meta:creation-date>2019-06-23T23:51:00</meta:creation-date>
    <dc:creator>邱士祺</dc:creator>
    <dc:date>2019-06-25T00:50:00</dc:date>
    <meta:print-date>2004-12-09T20:42:00</meta:print-date>
    <meta:editing-cycles>4</meta:editing-cycles>
    <meta:editing-duration>PT6M</meta:editing-duration>
    <meta:document-statistic meta:table-count="1" meta:image-count="0" meta:object-count="0" meta:page-count="1" meta:paragraph-count="25" meta:word-count="170" meta:character-count="879" meta:non-whitespace-character-count="423"/>
    <meta:generator>LibreOffice/5.4.7.2$Linux_X86_64 LibreOffice_project/c838ef25c16710f8838b1faec480ebba495259d0</meta:generator>
  </office:meta>
</office:document-meta>
</file>