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3056in" table:align="left" style:writing-mode="lr-tb"/>
    </style:style>
    <style:style style:name="Table1.A" style:family="table-column">
      <style:table-column-properties style:column-width="0.6451in"/>
    </style:style>
    <style:style style:name="Table1.B" style:family="table-column">
      <style:table-column-properties style:column-width="0.9069in"/>
    </style:style>
    <style:style style:name="Table1.C" style:family="table-column">
      <style:table-column-properties style:column-width="1.9688in"/>
    </style:style>
    <style:style style:name="Table1.D" style:family="table-column">
      <style:table-column-properties style:column-width="0.9819in"/>
    </style:style>
    <style:style style:name="Table1.E" style:family="table-column">
      <style:table-column-properties style:column-width="0.0208in"/>
    </style:style>
    <style:style style:name="Table1.F" style:family="table-column">
      <style:table-column-properties style:column-width="1.7819in"/>
    </style:style>
    <style:style style:name="Table1.1" style:family="table-row">
      <style:table-row-properties style:min-row-height="0.490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603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14" style:family="table-row">
      <style:table-row-properties style:min-row-height="0.875in" fo:keep-together="auto"/>
    </style:style>
    <style:style style:name="Table1.A14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6.8132in" table:align="left" style:writing-mode="lr-tb"/>
    </style:style>
    <style:style style:name="Table2.A" style:family="table-column">
      <style:table-column-properties style:column-width="0.2333in"/>
    </style:style>
    <style:style style:name="Table2.B" style:family="table-column">
      <style:table-column-properties style:column-width="1.1in"/>
    </style:style>
    <style:style style:name="Table2.C" style:family="table-column">
      <style:table-column-properties style:column-width="0.25in"/>
    </style:style>
    <style:style style:name="Table2.D" style:family="table-column">
      <style:table-column-properties style:column-width="0.6667in"/>
    </style:style>
    <style:style style:name="Table2.E" style:family="table-column">
      <style:table-column-properties style:column-width="0.9in"/>
    </style:style>
    <style:style style:name="Table2.F" style:family="table-column">
      <style:table-column-properties style:column-width="1.8708in"/>
    </style:style>
    <style:style style:name="Table2.G" style:family="table-column">
      <style:table-column-properties style:column-width="1.7924in"/>
    </style:style>
    <style:style style:name="Table2.1" style:family="table-row">
      <style:table-row-properties style:min-row-height="0.4583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2.G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G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9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A10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in" fo:text-align="center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" style:family="paragraph" style:parent-style-name="Standard">
      <style:paragraph-properties style:line-height-at-least="0in" fo:text-align="center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in" fo:text-align="center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in" fo:text-align="justify" fo:text-align-last="justify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in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in" fo:text-align="justify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1945in" fo:text-align="justify" fo:text-align-last="justify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1945in" fo:text-align="justify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style:line-height-at-least="0in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in" fo:margin-right="0.389in" style:line-height-at-least="0in" fo:text-align="end" style:justify-single-word="false" fo:text-indent="0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in" fo:margin-right="0in" style:line-height-at-least="0in" fo:text-indent="1.555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in" fo:margin-right="0in" style:line-height-at-least="0in" fo:text-align="end" style:justify-single-word="false" fo:text-indent="2.222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8" style:family="paragraph" style:parent-style-name="Standard">
      <style:paragraph-properties fo:margin-left="0in" fo:margin-right="0in" style:line-height-at-least="0in" fo:text-indent="1.3335in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font-weight="bold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size-complex="20pt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rame1" text:anchor-type="paragraph" svg:x="-0.0854in" svg:y="1.3547in" svg:width="6.3055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table:number-columns-spanned="6" office:value-type="string"><text:p text:style-name="P1"><text:span text:style-name="T2">入山臨櫃申請書</text:span></text:p></table:table-cell><table:covered-table-cell/><table:covered-table-cell/><table:covered-table-cell/><table:covered-table-cell/><table:covered-table-cell/></table:table-row><table:table-row table:style-name="Table1.2"><table:table-cell table:style-name="Table1.A2" table:number-rows-spanned="6" office:value-type="string"><text:p text:style-name="P2">申</text:p><text:p text:style-name="P2">請</text:p><text:p text:style-name="P2">人</text:p></table:table-cell><table:table-cell table:style-name="Table1.B2" office:value-type="string"><text:p text:style-name="P4">姓名</text:p></table:table-cell><table:table-cell table:style-name="Table1.C2" office:value-type="string"><text:p text:style-name="P5"/></table:table-cell><table:table-cell table:style-name="Table1.B2" office:value-type="string"><text:p text:style-name="P4">性別</text:p></table:table-cell><table:table-cell table:style-name="Table1.E2" table:number-columns-spanned="2" office:value-type="string"><text:p text:style-name="P2">□男 <text:s text:c="3"/>□女</text:p></table:table-cell><table:covered-table-cell/></table:table-row><table:table-row table:style-name="Table1.2"><table:covered-table-cell/><table:table-cell table:style-name="Table1.B2" office:value-type="string"><text:p text:style-name="P4">出生</text:p><text:p text:style-name="P4">年月日</text:p></table:table-cell><table:table-cell table:style-name="Table1.C2" office:value-type="string"><text:p text:style-name="P5"/></table:table-cell><table:table-cell table:style-name="Table1.B2" office:value-type="string"><text:p text:style-name="P7">國民身</text:p><text:p text:style-name="P7">分證統</text:p><text:p text:style-name="P7">一編號</text:p></table:table-cell><table:table-cell table:style-name="Table1.E2" table:number-columns-spanned="2" office:value-type="string"><text:p text:style-name="P2"/></table:table-cell><table:covered-table-cell/></table:table-row><table:table-row table:style-name="Table1.2"><table:covered-table-cell/><table:table-cell table:style-name="Table1.B2" office:value-type="string"><text:p text:style-name="P4">聯絡</text:p><text:p text:style-name="P4">電話</text:p></table:table-cell><table:table-cell table:style-name="Table1.E2" table:number-columns-spanned="4" office:value-type="string"><text:p text:style-name="P8">住家：</text:p><text:p text:style-name="P8">行動電話：</text:p><text:p text:style-name="P8">衛星電話：</text:p></table:table-cell><table:covered-table-cell/><table:covered-table-cell/><table:covered-table-cell/></table:table-row><table:table-row table:style-name="Table1.2"><table:covered-table-cell/><table:table-cell table:style-name="Table1.B2" office:value-type="string"><text:p text:style-name="P4">住址</text:p></table:table-cell><table:table-cell table:style-name="Table1.E2" table:number-columns-spanned="4" office:value-type="string"><text:p text:style-name="P6"/></table:table-cell><table:covered-table-cell/><table:covered-table-cell/><table:covered-table-cell/></table:table-row><table:table-row table:style-name="Table1.2"><table:covered-table-cell/><table:table-cell table:style-name="Table1.B2" office:value-type="string"><text:p text:style-name="P4">嚮導</text:p></table:table-cell><table:table-cell table:style-name="Table1.E2" table:number-columns-spanned="4" office:value-type="string"><text:p text:style-name="P8">□無</text:p><text:p text:style-name="P8">□有</text:p><text:p text:style-name="P8">【姓名： <text:s text:c="5"/>手機： <text:s text:c="7"/>衛星電話： <text:s text:c="6"/>】</text:p></table:table-cell><table:covered-table-cell/><table:covered-table-cell/><table:covered-table-cell/></table:table-row><table:table-row table:style-name="Table1.2"><table:covered-table-cell/><table:table-cell table:style-name="Table1.B2" office:value-type="string"><text:p text:style-name="P7">其他</text:p><text:p text:style-name="P7">通訊</text:p><text:p text:style-name="P7">裝備</text:p></table:table-cell><table:table-cell table:style-name="Table1.E2" table:number-columns-spanned="4" office:value-type="string"><text:p text:style-name="P8">□無</text:p><text:p text:style-name="P8">□有</text:p><text:p text:style-name="P6">【□ GPS <text:s/>□ 無線電 <text:s/>□其他 <text:s text:c="17"/>】</text:p></table:table-cell><table:covered-table-cell/><table:covered-table-cell/><table:covered-table-cell/></table:table-row><table:table-row table:style-name="Table1.2"><table:table-cell table:style-name="Table1.A2" table:number-columns-spanned="2" office:value-type="string"><text:p text:style-name="P2">緊急聯絡人</text:p></table:table-cell><table:covered-table-cell/><table:table-cell table:style-name="Table1.B2" office:value-type="string"><text:p text:style-name="P2"/></table:table-cell><table:table-cell table:style-name="Table1.B2" office:value-type="string"><text:p text:style-name="P2">聯絡</text:p><text:p text:style-name="P2">電話</text:p></table:table-cell><table:table-cell table:style-name="Table1.E2" table:number-columns-spanned="2" office:value-type="string"><text:p text:style-name="P5">住家：</text:p><text:p text:style-name="P5">手機：</text:p></table:table-cell><table:covered-table-cell/></table:table-row><table:table-row table:style-name="Table1.2"><table:table-cell table:style-name="Table1.A2" table:number-columns-spanned="2" office:value-type="string"><text:p text:style-name="P2">入山事由</text:p></table:table-cell><table:covered-table-cell/><table:table-cell table:style-name="Table1.E2" table:number-columns-spanned="4" office:value-type="string"><text:p text:style-name="P2"/></table:table-cell><table:covered-table-cell/><table:covered-table-cell/><table:covered-table-cell/></table:table-row><table:table-row table:style-name="Table1.2"><table:table-cell table:style-name="Table1.A2" table:number-columns-spanned="2" office:value-type="string"><text:p text:style-name="P2">前往地點</text:p></table:table-cell><table:covered-table-cell/><table:table-cell table:style-name="Table1.E2" table:number-columns-spanned="4" office:value-type="string"><text:p text:style-name="P2"/></table:table-cell><table:covered-table-cell/><table:covered-table-cell/><table:covered-table-cell/></table:table-row><table:table-row table:style-name="Table1.2"><table:table-cell table:style-name="Table1.A2" table:number-columns-spanned="2" office:value-type="string"><text:p text:style-name="P2">停留時間</text:p></table:table-cell><table:covered-table-cell/><table:table-cell table:style-name="Table1.B2" office:value-type="string"><text:p text:style-name="P5">自 <text:s text:c="2"/>年 <text:s/>月 <text:s/>日</text:p><text:p text:style-name="P6">至 <text:s text:c="2"/>年 <text:s/>月 <text:s/>日止</text:p></table:table-cell><table:table-cell table:style-name="Table1.B2" table:number-columns-spanned="2" office:value-type="string"><text:p text:style-name="P2">附繳</text:p><text:p text:style-name="P2">證件</text:p></table:table-cell><table:covered-table-cell/><table:table-cell table:style-name="Table1.E2" office:value-type="string"><text:p text:style-name="P2"/></table:table-cell></table:table-row><table:table-row table:style-name="Table1.2"><table:table-cell table:style-name="Table1.A2" table:number-columns-spanned="2" office:value-type="string"><text:p text:style-name="P2">目的地警察</text:p><text:p text:style-name="P2">機關查證</text:p></table:table-cell><table:covered-table-cell/><table:table-cell table:style-name="Table1.E2" table:number-columns-spanned="4" office:value-type="string"><text:p text:style-name="P2"/></table:table-cell><table:covered-table-cell/><table:covered-table-cell/><table:covered-table-cell/></table:table-row><table:table-row table:style-name="Table1.2"><table:table-cell table:style-name="Table1.A2" table:number-columns-spanned="2" office:value-type="string"><text:p text:style-name="P2">入山人數</text:p></table:table-cell><table:covered-table-cell/><table:table-cell table:style-name="Table1.B2" office:value-type="string"><text:p text:style-name="P15">人</text:p></table:table-cell><table:table-cell table:style-name="Table1.B2" table:number-columns-spanned="2" office:value-type="string"><text:p text:style-name="P2">備註</text:p></table:table-cell><table:covered-table-cell/><table:table-cell table:style-name="Table1.E2" office:value-type="string"><text:p text:style-name="P2"/></table:table-cell></table:table-row><table:table-row table:style-name="Table1.14"><table:table-cell table:style-name="Table1.A14" table:number-columns-spanned="6" office:value-type="string"><text:p text:style-name="P16"/><text:p text:style-name="P17"><text:span text:style-name="T3">申請人</text:span><text:span text:style-name="T4"> <text:s text:c="21"/>（簽章）</text:span></text:p><text:p text:style-name="P5"/><text:p text:style-name="P2">中華民國 <text:s text:c="9"/>年 <text:s text:c="8"/>月 <text:s text:c="8"/>日</text:p></table:table-cell><table:covered-table-cell/><table:covered-table-cell/><table:covered-table-cell/><table:covered-table-cell/><table:covered-table-cell/></table:table-row></table:table></draw:text-box></draw:frame></text:p>
      <text:p text:style-name="P10"/>
      <text:p text:style-name="P18">入山臨櫃申請名冊 <text:s text:c="3"/>緊急聯絡人姓名： <text:s text:c="7"/>電話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2">編號</text:p>
          </table:table-cell>
          <table:table-cell table:style-name="Table2.B1" office:value-type="string">
            <text:p text:style-name="P12">姓名</text:p>
          </table:table-cell>
          <table:table-cell table:style-name="Table2.B1" office:value-type="string">
            <text:p text:style-name="P12">性別</text:p>
          </table:table-cell>
          <table:table-cell table:style-name="Table2.B1" office:value-type="string">
            <text:p text:style-name="P12">出生</text:p>
            <text:p text:style-name="P12">年月日</text:p>
          </table:table-cell>
          <table:table-cell table:style-name="Table2.B1" office:value-type="string">
            <text:p text:style-name="P12">國民身分證</text:p>
            <text:p text:style-name="P12">統一編號</text:p>
          </table:table-cell>
          <table:table-cell table:style-name="Table2.B1" office:value-type="string">
            <text:p text:style-name="P12">住址</text:p>
          </table:table-cell>
          <table:table-cell table:style-name="Table2.G1" office:value-type="string">
            <text:p text:style-name="P12">通訊方式</text:p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G2" office:value-type="string">
            <text:p text:style-name="P14">住家：</text:p>
            <text:p text:style-name="P14">行動電話：</text:p>
            <text:p text:style-name="P14">衛星電話：</text:p>
            <text:p text:style-name="P14">其他（如GPS）：</text:p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G2" office:value-type="string">
            <text:p text:style-name="P14">住家：</text:p>
            <text:p text:style-name="P14">行動電話：</text:p>
            <text:p text:style-name="P14">衛星電話：</text:p>
            <text:p text:style-name="P14">其他（如GPS）：</text:p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G2" office:value-type="string">
            <text:p text:style-name="P14">住家：</text:p>
            <text:p text:style-name="P14">行動電話：</text:p>
            <text:p text:style-name="P14">衛星電話：</text:p>
            <text:p text:style-name="P14">其他（如GPS）：</text:p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G2" office:value-type="string">
            <text:p text:style-name="P14">住家：</text:p>
            <text:p text:style-name="P14">行動電話：</text:p>
            <text:p text:style-name="P14">衛星電話：</text:p>
            <text:p text:style-name="P14">其他（如GPS）：</text:p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G2" office:value-type="string">
            <text:p text:style-name="P14">住家：</text:p>
            <text:p text:style-name="P14">行動電話：</text:p>
            <text:p text:style-name="P14">衛星電話：</text:p>
            <text:p text:style-name="P14">其他（如GPS）：</text:p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G2" office:value-type="string">
            <text:p text:style-name="P14">住家：</text:p>
            <text:p text:style-name="P14">行動電話：</text:p>
            <text:p text:style-name="P14">衛星電話：</text:p>
            <text:p text:style-name="P14">其他（如GPS）：</text:p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G2" office:value-type="string">
            <text:p text:style-name="P14">住家：</text:p>
            <text:p text:style-name="P14">行動電話：</text:p>
            <text:p text:style-name="P14">衛星電話：</text:p>
            <text:p text:style-name="P14">其他（如GPS）：</text:p>
          </table:table-cell>
        </table:table-row>
        <table:table-row table:style-name="Table2.1">
          <table:table-cell table:style-name="Table2.A9" table:number-columns-spanned="7" office:value-type="string">
            <text:p text:style-name="P11">合計： 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0" table:number-columns-spanned="7" office:value-type="string">
            <text:p text:style-name="P1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0155_楊永基</meta:initial-creator>
    <meta:creation-date>2012-09-09T20:11:00</meta:creation-date>
    <dc:creator>李美華</dc:creator>
    <dc:date>2014-10-23T03:00:00</dc:date>
    <meta:print-date>2008-12-23T14:05:00</meta:print-date>
    <meta:editing-cycles>6</meta:editing-cycles>
    <meta:editing-duration>PT7M</meta:editing-duration>
    <meta:document-statistic meta:table-count="2" meta:image-count="0" meta:object-count="0" meta:page-count="1" meta:paragraph-count="87" meta:word-count="353" meta:character-count="501" meta:non-whitespace-character-count="369"/>
    <meta:generator>LibreOffice/5.4.7.2$Linux_X86_64 LibreOffice_project/c838ef25c16710f8838b1faec480ebba495259d0</meta:generator>
  </office:meta>
</office:document-meta>
</file>